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in" style:page-number="1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Al Responsabile della Prevenzione della Corruzione e della Trasparenza</text:span></text:p>
      <text:p text:style-name="P3"/>
      <text:p text:style-name="Standard"><text:span text:style-name="T4">OGGETTO: osservazioni e/o proposte alla bozza del piano triennale di prevenzione della corruzione e della trasparenza per il triennio 2019 - 2021</text:span></text:p>
      <text:p text:style-name="P5"/>
      <text:p text:style-name="P6"/>
      <text:p text:style-name="P7">Il soggetto<text:s/>proponente (nome e cognome):</text:p>
      <text:p text:style-name="P8"/>
      <text:p text:style-name="P9">…………………………………………………………………………………………………………</text:p>
      <text:p text:style-name="P10"/>
      <text:p text:style-name="P11">telefono e indirizzo e-mail:</text:p>
      <text:p text:style-name="P12"/>
      <text:p text:style-name="P13">………………………………………………………………………………………………………….</text:p>
      <text:p text:style-name="P14"/>
      <text:p text:style-name="P15"/>
      <text:p text:style-name="Standard"><text:span text:style-name="T16">propone e osserva quanto segue:</text:span></text:p>
      <text:p text:style-name="P17"/>
      <text:p text:style-name="P18">……………………………………………………………………………………………………………</text:p>
      <text:p text:style-name="P19"/>
      <text:p text:style-name="P20">……………………………………………………………………………………………………………</text:p>
      <text:p text:style-name="P21"/>
      <text:p text:style-name="P22">…………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</text:p>
      <text:p text:style-name="P27"/>
      <text:p text:style-name="P28">(per ogni proposta indicarne le motivazioni)</text:p>
      <text:p text:style-name="P29"/>
      <text:p text:style-name="P30">data …………………………….</text:p>
      <text:p text:style-name="P31"/>
      <text:p text:style-name="P32">Firma ………………………….</text:p>
      <text:p text:style-name="P33"/>
      <text:p text:style-name="P34"><text:span text:style-name="T35">INFORMATIVA PRIVACY</text:span></text:p>
      <text:p text:style-name="P36"><text:span text:style-name="T37">Ai sensi<text:s/></text:span><text:span text:style-name="T38">dell’art. 13 del Regolamento europeo (UE) 2016/679 (di seguito GDPR), e in relazione ai dati personali di cui l’Ordine dei Consulenti del Lavoro di Macerata acquisirà con l’affidamento della Sua richiesta, comunichiamo quanto segue:</text:span></text:p>
      <text:p text:style-name="P39"/>
      <text:p text:style-name="P40"><text:span text:style-name="T41">Titolare del trattamen</text:span><text:span text:style-name="T42">to è l’Ordine dei Consulenti del Lavoro di Macerata con sede in Macerata, in Via Ignazio Silone n.37 Email:<text:s/></text:span><text:span text:style-name="T43">anticorruzione</text:span><text:span text:style-name="T44">@consulentidellavoromacerata.it</text:span></text:p>
      <text:p text:style-name="P45">Il Responsabile della Protezione dei Dati è la In-Form srl a cui potete inviare richieste al seguente indirizzo: dpo@in-form.it</text:p>
      <text:p text:style-name="P46">Finalità del trattamento dei dati</text:p>
      <text:p text:style-name="P47"><text:span text:style-name="T48">Il trattamento è finalizzato alla corretta e completa esecuzione degli adempimenti in materia di anticorruzione e trasparenza.<text:s/></text:span></text:p>
      <text:p text:style-name="P49">Modalità di Trattamento</text:p>
      <text:p text:style-name="P50">I dati personali potranno essere<text:s/>trattati a mezzo sia di archivi cartacei che informatici e trattati con modalità strettamente necessarie a far fronte alle finalità sopra indicate.</text:p>
      <text:p text:style-name="P51"/>
      <text:p text:style-name="P52"/>
      <text:p text:style-name="P53"/>
      <text:p text:style-name="P54"/>
      <text:p text:style-name="P55">Conseguenze della mancata comunicazione dei dati personali</text:p>
      <text:p text:style-name="P56">Con riguardo ai dati personali relativi all'esecuzione del contratto di cui Lei è parte o relativi all'adempimento ad un obbligo normativo, ad un procedimento amministrativo o ad un servizio da Lei richiesto, la mancata comunicazione dei dati personali impedisce la possibilità di emanare il provvedimento amministrativo richiesto.</text:p>
      <text:p text:style-name="P57">Conservazione dei dati</text:p>
      <text:p text:style-name="P58"><text:span text:style-name="T59">I Suoi dati personali, oggetto di trattamento per le finalità sopra indicate, saranno conservati a tempo illimitato se riferiti ad adempimenti normativi o a provvedimenti amministrativi di cui deve<text:s/></text:span><text:span text:style-name="T60">essere conservata e provata l’esistenza e l’istruttoria, e, successivamente, per il tempo in cui il Titolare sia soggetta a obblighi di conservazione per finalità fiscali o per altre finalità, previste, da norme di legge o regolamento. I suoi dati sono con</text:span><text:span text:style-name="T61">servati anche presso il nostro provider i cui tempi di conservazione sono quelli definiti dalla Data Retetion di cui alla “Legge Europea 2017”.</text:span></text:p>
      <text:p text:style-name="P62">Comunicazione dei dati</text:p>
      <text:p text:style-name="P63">I Suoi dati personali potranno essere comunicati a:</text:p>
      <text:list text:style-name="WWNum4">
        <text:list-item>
          <text:p text:style-name="P64">soggetti fisici e giuridici che ne facciano richiesta in base a facoltà normativamente previste;</text:p>
        </text:list-item>
        <text:list-item>
          <text:p text:style-name="P65">soggetti che elaborano i dati in esecuzione di specifici obblighi di legge;</text:p>
        </text:list-item>
        <text:list-item>
          <text:p text:style-name="P66">Autorità giudiziarie o amministrative, per l’adempimento degli obblighi di legge.</text:p>
        </text:list-item>
      </text:list>
      <text:p text:style-name="P67">Profilazione e Diffusione dei dati</text:p>
      <text:p text:style-name="P68">I Suoi dati personali non sono soggetti a diffusione, se non a ragione di precisi obblighi normativi, né ad alcun processo decisionale interamente automatizzato, ivi compresa la profilazione.</text:p>
      <text:p text:style-name="P69">Diritti dell’interessato</text:p>
      <text:p text:style-name="P70">Tra i diritti a Lei riconosciuti dal GDPR<text:s/>rientrano quelli di:</text:p>
      <text:list text:style-name="WWNum3">
        <text:list-item>
          <text:p text:style-name="P71"><text:span text:style-name="T72">chiedere al Titolare l'accesso ai Suoi dati personali ed alle informazioni relative agli stessi; la rettifica dei dati inesatti o l'integrazione di quelli incompleti; la cancellazione dei dati personali che La riguardano (al verificars</text:span><text:span text:style-name="T73">i di una delle condizioni indicate nell'art. 17, paragrafo 1 del GDPR e nel rispetto delle eccezioni previste nel paragrafo 3 dello stesso articolo); la limitazione del trattamento dei Suoi dati personali (al ricorrere di una delle ipotesi indicate nell'ar</text:span><text:span text:style-name="T74">t. 18, paragrafo 1 del GDPR);</text:span></text:p>
        </text:list-item>
        <text:list-item>
          <text:p text:style-name="P75"><text:span text:style-name="T76">richiedere ed ottenere, nelle ipotesi in cui la base giuridica del trattamento sia il contratto o il consenso, e lo stesso sia effettuato con mezzi automatizzati - i Suoi dati personali in un formato strutturato e leggibile da</text:span><text:span text:style-name="T77"><text:s/>dispositivo automatico, anche al fine di comunicare tali dati ad un altro titolare del trattamento (c.d. diritto alla portabilità dei dati personali);</text:span></text:p>
        </text:list-item>
        <text:list-item>
          <text:p text:style-name="P78">opporsi in qualsiasi momento al trattamento dei Suoi dati personali al ricorrere di situazioni particolari che La riguardano;</text:p>
        </text:list-item>
        <text:list-item>
          <text:p text:style-name="P79">revocare il consenso in qualsiasi momento, limitatamente alle ipotesi in cui il trattamento sia basato sul Suo consenso per una o più specifiche finalità e riguardi dati personali comuni (ad esempio data e luogo di nascita o luogo di<text:s/>residenza), oppure particolari categorie di dati (ad esempio dati che rivelano la Sua origine razziale, le Sue opinioni politiche, le Sue convinzioni religiose, lo stato di salute o la vita sessuale). Il trattamento basato sul consenso ed effettuato antecedentemente alla revoca dello stesso conserva, comunque, la sua liceità;</text:p>
        </text:list-item>
        <text:list-item>
          <text:p text:style-name="P80">proporre reclamo a un'autorità di controllo (Autorità Garante per la protezione dei dati personali – www.garanteprivacy.it).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9pt" style:font-size-asian="9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9pt" style:font-size-asian="9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9pt" style:font-size-asian="9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9pt" style:font-size-asian="9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fo:font-size="9pt" style:font-size-asian="9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9pt" style:font-size-asian="9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9pt" style:font-size-asian="9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9pt" style:font-size-asian="9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 Morichetti</meta:initial-creator>
    <dc:creator>Federica Morichetti</dc:creator>
    <meta:creation-date>2019-11-30T11:55:00Z</meta:creation-date>
    <dc:date>2019-12-02T08:39:00Z</dc:date>
    <meta:template xlink:href="Normal" xlink:type="simple"/>
    <meta:editing-cycles>5</meta:editing-cycles>
    <meta:editing-duration>PT180S</meta:editing-duration>
    <meta:document-statistic meta:page-count="2" meta:paragraph-count="10" meta:word-count="748" meta:character-count="5008" meta:row-count="35" meta:non-whitespace-character-count="4270"/>
  </office:meta>
</office:document-meta>
</file>